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bullet text:level="1" text:style-name="WW_CharLFO3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color="#FF0000" fo:font-size="20pt" style:font-size-asian="20pt" style:font-size-complex="14pt"/>
    </style:style>
    <style:style style:name="T3" style:parent-style-name="預設段落字型" style:family="text">
      <style:text-properties style:font-name="標楷體" style:font-name-asian="標楷體" fo:font-weight="bold" style:font-weight-asian="bold" fo:color="#FF0000" fo:font-size="20pt" style:font-size-asian="20pt" style:font-size-complex="14pt"/>
    </style:style>
    <style:style style:name="T4" style:parent-style-name="預設段落字型" style:family="text">
      <style:text-properties style:font-name="標楷體" style:font-name-asian="標楷體" fo:font-weight="bold" style:font-weight-asian="bold" fo:color="#FF0000" fo:font-size="20pt" style:font-size-asian="20pt" style:font-size-complex="14pt"/>
    </style:style>
    <style:style style:name="T5" style:parent-style-name="預設段落字型" style:family="text">
      <style:text-properties style:font-name="標楷體" style:font-name-asian="標楷體" fo:font-weight="bold" style:font-weight-asian="bold" fo:color="#FF0000" fo:font-size="20pt" style:font-size-asian="20pt" style:font-size-complex="14pt"/>
    </style:style>
    <style:style style:name="T6" style:parent-style-name="預設段落字型" style:family="text">
      <style:text-properties style:font-name="標楷體" style:font-name-asian="標楷體" fo:font-weight="bold" style:font-weight-asian="bold" fo:font-size="20pt" style:font-size-asian="20pt" style:font-size-complex="14pt"/>
    </style:style>
    <style:style style:name="P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text-indent="0.3888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3055in" fo:text-indent="0.3895in"/>
    </style:style>
    <style:style style:name="T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LFO3" style:family="paragraph">
      <style:paragraph-properties fo:text-align="justify" fo:line-height="0.3055in" fo:margin-left="0.7222in">
        <style:tab-stops/>
      </style:paragraph-properties>
      <style:text-properties style:font-name="標楷體" style:font-name-asian="標楷體" fo:font-size="14pt" style:font-size-asian="14pt" style:font-size-complex="14pt"/>
    </style:style>
    <style:style style:name="P60" style:parent-style-name="清單段落" style:list-style-name="LFO3" style:family="paragraph">
      <style:paragraph-properties fo:text-align="justify" fo:line-height="0.3055in" fo:margin-left="0.722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3" style:parent-style-name="內文" style:family="paragraph">
      <style:paragraph-properties fo:text-align="justify" fo:line-height="0.3055in" fo:text-indent="0.0041in"/>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3055in" fo:text-indent="0.0041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3055in" fo:text-indent="0.0041in"/>
      <style:text-properties style:font-name="標楷體" style:font-name-asian="標楷體" fo:font-size="14pt" style:font-size-asian="14pt" style:font-size-complex="14pt"/>
    </style:style>
    <style:style style:name="P81" style:parent-style-name="內文" style:family="paragraph">
      <style:paragraph-properties fo:text-align="justify" fo:line-height="0.3055in" fo:text-indent="0.0041in"/>
      <style:text-properties style:font-name="標楷體" style:font-name-asian="標楷體" fo:font-size="14pt" style:font-size-asian="14pt" style:font-size-complex="14pt"/>
    </style:style>
    <style:style style:name="P82" style:parent-style-name="內文" style:family="paragraph">
      <style:paragraph-properties fo:text-align="justify" fo:line-height="0.3055in" fo:text-indent="0.0041in"/>
      <style:text-properties style:font-name="標楷體" style:font-name-asian="標楷體" fo:font-size="14pt" style:font-size-asian="14pt" style:font-size-complex="14pt"/>
    </style:style>
    <style:style style:name="P83" style:parent-style-name="內文" style:family="paragraph">
      <style:paragraph-properties fo:text-align="justify" fo:line-height="0.3055in" fo:text-indent="0.0041in"/>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fo:text-indent="0.0041in"/>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text-indent="0.0041in"/>
      <style:text-properties style:font-name="標楷體" style:font-name-asian="標楷體" fo:font-size="14pt" style:font-size-asian="14pt" style:font-size-complex="14pt"/>
    </style:style>
    <style:style style:name="P86" style:parent-style-name="內文" style:family="paragraph">
      <style:paragraph-properties fo:text-align="end" fo:line-height="0.3055in">
        <style:tab-stops>
          <style:tab-stop style:type="left" style:position="1.9166in"/>
          <style:tab-stop style:type="right" style:position="5.76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end" fo:line-height="0.3055in"/>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fo:font-size="11pt" style:font-size-asian="11pt"/>
    </style:style>
  </office:automatic-styles>
  <office:body>
    <office:text text:use-soft-page-breaks="true">
      <text:p text:style-name="P1"><text:span text:style-name="T2">新北市</text:span><text:span text:style-name="T3">立</text:span><text:span text:style-name="T4">000學</text:span><text:span text:style-name="T5">暫停實體課程</text:span><text:span text:style-name="T6">通知單</text:span></text:p>
      <text:p text:style-name="P7">親愛的家長您好:</text:p>
      <text:p text:style-name="P8"><text:span text:style-name="T9">本校接獲疾管局通知，有</text:span><text:span text:style-name="T10">個案</text:span><text:span text:style-name="T11">確診新冠肺炎</text:span><text:span text:style-name="T12">，</text:span><text:span text:style-name="T13">本校</text:span><text:span text:style-name="T14">依「</text:span><text:span text:style-name="T15">新北市高級中等以下學校因應嚴重特殊傳染性肺炎防疫停課處理流程</text:span><text:span text:style-name="T16">」，緊急</text:span><text:span text:style-name="T17">召開防疫小組會議</text:span><text:span text:style-name="T18">，經教育局同意</text:span><text:span text:style-name="T19">，</text:span><text:span text:style-name="T20">貴子女就讀</text:span><text:span text:style-name="T21">班級</text:span><text:span text:style-name="T22">將</text:span><text:span text:style-name="T23">暫停實體課程</text:span><text:span text:style-name="T24">至4月</text:span><text:span text:style-name="T25">O</text:span><text:span text:style-name="T26">日，</text:span><text:span text:style-name="T27">學校</text:span><text:span text:style-name="T28">已</text:span><text:span text:style-name="T29">同步進行澈</text:span><text:span text:style-name="T30">底的清潔消毒，</text:span><text:span text:style-name="T31">4</text:span><text:span text:style-name="T32">月</text:span><text:span text:style-name="T33">0</text:span><text:span text:style-name="T34">日（星期</text:span><text:span text:style-name="T35">0</text:span><text:span text:style-name="T36">）</text:span><text:span text:style-name="T37">恢復實體課程</text:span><text:span text:style-name="T38">。</text:span><text:span text:style-name="T39">相關已收取的費用，於復課後另行通知您退費或其他處理方式。</text:span></text:p>
      <text:p text:style-name="P40"><text:span text:style-name="T41">暫停實體課程</text:span><text:span text:style-name="T42">期間學校</text:span><text:span text:style-name="T43">導師</text:span><text:span text:style-name="T44">仍會</text:span><text:span text:style-name="T45">每天</text:span><text:span text:style-name="T46">持續關懷</text:span><text:span text:style-name="T47">孩子們</text:span><text:span text:style-name="T48">的健康狀況</text:span><text:span text:style-name="T49">，</text:span><text:span text:style-name="T50">也提醒您</text:span><text:span text:style-name="T51">倘</text:span><text:span text:style-name="T52">若</text:span><text:span text:style-name="T53">貴子女為</text:span><text:span text:style-name="T54">居家隔離者</text:span><text:span text:style-name="T55">，</text:span><text:span text:style-name="T56">須</text:span><text:span text:style-name="T57">注意</text:span><text:span text:style-name="T58">：</text:span></text:p>
      <text:list text:style-name="LFO3" text:continue-numbering="true">
        <text:list-item>
          <text:p text:style-name="P59">家中的防疫措施，請務必依「嚴重特殊傳染性肺炎個案接觸者居家(個別)隔離通知書」所載之隔離規定，落實防護措施。</text:p>
        </text:list-item>
        <text:list-item>
          <text:p text:style-name="P60">倘家中不得已需共同使用家具或衛浴設備，依中央疫情指揮中心建議：請每日3次以漂白水消毒一般的環境，如家具、廚房，消毒可以用1：50的稀釋漂白水（1000 ppm）；浴室或馬桶表面則應使用1：10的稀釋漂白水（5000 ppm）消毒，消毒應使用當天泡製的漂白水；另室內空氣則需靠良好的通風，以維持空氣清潔。</text:p>
        </text:list-item>
      </text:list>
      <text:p text:style-name="P61"><text:s text:c="4"/>此期間仍依原課表時間進行線上課程。為維護孩子眼睛健康，每節上課時間為20至30分鐘，敬請您的子女依上學期期末線上課程演練方式，準時進入課堂上課，並完成任課老師交付之相關作業。</text:p>
      <text:p text:style-name="P62"/>
      <text:p text:style-name="P63"><text:span text:style-name="T64"><text:s text:c="4"/></text:span><text:span text:style-name="T65">本校的所有學</text:span><text:span text:style-name="T66">生</text:span><text:span text:style-name="T67">在貴家長及師長們的關懷之下，在校都確實遵守了高規格的防疫措施，確診的孩子在校也是如此。敬請大家不要因此排擠或恐慌</text:span><text:span text:style-name="T68">，</text:span><text:span text:style-name="T69">讓我們將擔心轉化為「祝福」，讓我們以「支持」取代猜測與打聽，一同維護應有的隱私空間，</text:span><text:span text:style-name="T70">一起</text:span><text:span text:style-name="T71">做好</text:span><text:span text:style-name="T72">自我健康管理</text:span><text:span text:style-name="T73">，</text:span><text:span text:style-name="T74">共同度過這段艱辛的防疫期，盡快回歸正常生活！</text:span></text:p>
      <text:p text:style-name="P75"><text:span text:style-name="T76"><text:s text:c="4"/></text:span><text:span text:style-name="T77">若您在</text:span><text:span text:style-name="T78">這段</text:span><text:span text:style-name="T79">期間，有任何需要我們協助之處，歡迎於上班時間來電洽詢。</text:span></text:p>
      <text:p text:style-name="P80">學校電話00000000</text:p>
      <text:p text:style-name="P81">教務主任分機000<text:s text:c="2"/>學生上課學習、教科書、學籍轉出入相關問題</text:p>
      <text:p text:style-name="P82">學務主任分機000<text:s/><text:s/>學生衛生健康相關問題。</text:p>
      <text:p text:style-name="P83">輔導主任分機000<text:s/><text:s/>心理輔導及特教、學習扶助相關問題</text:p>
      <text:p text:style-name="P84">總務主任分機000<text:s/><text:s/>學校硬體設施相關問題</text:p>
      <text:p text:style-name="P85"/>
      <text:p text:style-name="P86"><text:span text:style-name="T87">新北市</text:span><text:span text:style-name="T88">立</text:span><text:span text:style-name="T89">000</text:span><text:span text:style-name="T90">學校</text:span></text:p>
      <text:p text:style-name="P91"><text:span text:style-name="T92">11</text:span><text:span text:style-name="T93">1</text:span><text:span text:style-name="T94">年</text:span><text:span text:style-name="T95">4</text:span><text:span text:style-name="T96">月</text:span><text:span text:style-name="T97">0</text:span><text:span text:style-name="T98">日敬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bullet text:level="1" text:style-name="WW_CharLFO3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魏佳瑜</meta:initial-creator>
    <dc:creator>姜聿恬</dc:creator>
    <meta:creation-date>2022-04-19T06:57:00Z</meta:creation-date>
    <dc:date>2022-04-19T06:57:00Z</dc:date>
    <meta:print-date>2022-02-13T01:56:00Z</meta:print-date>
    <meta:template xlink:href="Normal.dotm" xlink:type="simple"/>
    <meta:editing-cycles>2</meta:editing-cycles>
    <meta:editing-duration>PT0S</meta:editing-duration>
    <meta:document-statistic meta:page-count="1" meta:paragraph-count="1" meta:word-count="127" meta:character-count="851" meta:row-count="6" meta:non-whitespace-character-count="725"/>
  </office:meta>
</office:document-meta>
</file>