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2" style:family="paragraph">
      <style:paragraph-properties style:snap-to-layout-grid="false" fo:text-align="justify" fo:line-height="115%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3" style:parent-style-name="清單段落" style:family="paragraph">
      <style:paragraph-properties style:snap-to-layout-grid="false" fo:text-align="justify" fo:line-height="115%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style:snap-to-layout-grid="false" fo:text-align="justify" fo:line-height="115%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style:snap-to-layout-grid="false" fo:text-align="justify" fo:line-height="115%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text-align="justify" fo:margin-top="0.1666in" fo:line-height="115%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125in" fo:line-height="115%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125in" fo:line-height="115%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top="0.125in" fo:line-height="115%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115%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125in" fo:line-height="115%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text-autospace="none" fo:text-align="justify" style:vertical-align="auto" fo:line-height="115%" fo:text-indent="0.3333in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14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" style:parent-style-name="清單段落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8" style:parent-style-name="清單段落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" style:parent-style-name="清單段落" style:list-style-name="LFO5" style:family="paragraph">
      <style:paragraph-properties style:text-autospace="none" fo:text-align="justify" style:vertical-align="auto" fo:margin-bottom="0.059in" fo:line-height="115%" fo:text-indent="-0.3111in"/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5" style:parent-style-name="清單段落" style:list-style-name="LFO5" style:family="paragraph">
      <style:paragraph-properties style:text-autospace="none" fo:text-align="justify" style:vertical-align="auto" fo:margin-bottom="0.059in" fo:line-height="115%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36" style:parent-style-name="清單段落" style:list-style-name="LFO5" style:family="paragraph">
      <style:paragraph-properties style:text-autospace="none" fo:text-align="justify" style:vertical-align="auto" fo:margin-bottom="0.059in" fo:line-height="115%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37" style:parent-style-name="清單段落" style:list-style-name="LFO5" style:family="paragraph">
      <style:paragraph-properties style:text-autospace="none" fo:text-align="justify" style:vertical-align="auto" fo:margin-bottom="0.059in" fo:line-height="115%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38" style:parent-style-name="清單段落" style:list-style-name="LFO5" style:family="paragraph">
      <style:paragraph-properties style:text-autospace="none" fo:text-align="justify" style:vertical-align="auto" fo:margin-bottom="0.059in" fo:line-height="115%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39" style:parent-style-name="清單段落" style:list-style-name="LFO5" style:family="paragraph">
      <style:paragraph-properties style:text-autospace="none" fo:text-align="justify" style:vertical-align="auto" fo:margin-bottom="0.059in" fo:line-height="115%"/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3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TableColumn55" style:family="table-column">
      <style:table-column-properties style:column-width="0.784in" style:use-optimal-column-width="false"/>
    </style:style>
    <style:style style:name="TableColumn56" style:family="table-column">
      <style:table-column-properties style:column-width="0.7868in" style:use-optimal-column-width="false"/>
    </style:style>
    <style:style style:name="TableColumn57" style:family="table-column">
      <style:table-column-properties style:column-width="5.1159in" style:use-optimal-column-width="false"/>
    </style:style>
    <style:style style:name="Table54" style:family="table">
      <style:table-properties style:width="6.6868in" fo:margin-left="0.0034in" table:align="left"/>
    </style:style>
    <style:style style:name="TableRow58" style:family="table-row">
      <style:table-row-properties style:min-row-height="0.3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in" fo:margin-right="1.4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5" style:family="table-row">
      <style:table-row-properties style:min-row-height="0.372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1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85" style:family="table-row">
      <style:table-row-properties style:min-row-height="0.3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715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71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71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71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1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73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6" style:family="table-row">
      <style:table-row-properties style:min-row-height="0.37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4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7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5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372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72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0.37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84" style:parent-style-name="內文" style:list-style-name="LFO6" style:family="paragraph">
      <style:paragraph-properties style:snap-to-layout-grid="false" fo:text-align="justify" fo:margin-top="0.05in" fo:line-height="115%"/>
      <style:text-properties style:font-name="標楷體" style:font-name-asian="標楷體"/>
    </style:style>
    <style:style style:name="P185" style:parent-style-name="內文" style:list-style-name="LFO6" style:family="paragraph">
      <style:paragraph-properties style:snap-to-layout-grid="false" fo:text-align="justify" fo:margin-top="0.05in" fo:line-height="115%"/>
      <style:text-properties style:font-name="標楷體" style:font-name-asian="標楷體"/>
    </style:style>
    <style:style style:name="P186" style:parent-style-name="內文" style:list-style-name="LFO6" style:family="paragraph">
      <style:paragraph-properties style:snap-to-layout-grid="false" fo:text-align="justify" fo:margin-top="0.05in" fo:line-height="115%"/>
      <style:text-properties style:font-name="標楷體" style:font-name-asian="標楷體"/>
    </style:style>
    <style:style style:name="P187" style:parent-style-name="內文" style:list-style-name="LFO6" style:family="paragraph">
      <style:paragraph-properties style:snap-to-layout-grid="false" fo:text-align="justify" fo:margin-top="0.05in" fo:line-height="115%"/>
      <style:text-properties style:font-name="標楷體" style:font-name-asian="標楷體"/>
    </style:style>
    <style:style style:name="P188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89" style:parent-style-name="內文" style:list-style-name="LFO3" style:family="paragraph">
      <style:paragraph-properties style:snap-to-layout-grid="false" fo:text-align="justify" fo:margin-top="0.125in" fo:line-height="115%" fo:margin-left="0.3347in" fo:text-indent="-0.3347in">
        <style:tab-stops>
          <style:tab-stop style:type="left" style:position="0.195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新北市新店區屈尺國民小學 111<text:s/>學年度推動英語日實施計畫</text:p>
      <text:list text:style-name="LFO1">
        <text:list-item text:start-value="1">
          <text:p text:style-name="P2">依據：</text:p>
        </text:list-item>
      </text:list>
      <text:p text:style-name="P3">一、<text:s/>國家發展委員會<text:s/>107<text:s/>年<text:s/>12<text:s/>月「2030<text:s/>雙語國家政策發展藍圖」。<text:s/></text:p>
      <text:p text:style-name="P4">二、<text:s/>教育部<text:s/>109<text:s/>學年度提升國民中小學英語教學成效計畫。<text:s/></text:p>
      <text:p text:style-name="P5">三、<text:s/>新北市<text:s/>108-111年度國小推動英語教育工作計畫<text:s/>。</text:p>
      <text:list text:style-name="LFO1" text:continue-numbering="true">
        <text:list-item>
          <text:p text:style-name="P6">目的</text:p>
        </text:list-item>
      </text:list>
      <text:p text:style-name="P7">一、運用本市自行研發之「生活英語佳句互動式電子書」自學，激發教師開口說英語的動機、興趣與自信心。</text:p>
      <text:p text:style-name="P8">二、藉由生活化校園英語情境之營造，增加師生接觸英語及學得正確語用之機會。</text:p>
      <text:p text:style-name="P9">三、建置豐富多元的英語學習情境，鼓勵本市教職員工於課堂上或活動時，以簡易的課室英語與學生溝通互動。</text:p>
      <text:p text:style-name="P10">四、透過語言學習，瞭解、尊重，並悅納多元文化，拓展國際視野與全球永續發展之世界觀。</text:p>
      <text:p text:style-name="P11">五、培養師生使用英語的<text:s/>習慣進而擴大學習氛圍至家庭與社會，厚植本市英語力，邁向雙語國家目標。</text:p>
      <text:list text:style-name="LFO3" text:continue-numbering="true">
        <text:list-item>
          <text:p text:style-name="P12">實施對象</text:p>
        </text:list-item>
      </text:list>
      <text:p text:style-name="P13">本校全體教師及學生。</text:p>
      <text:list text:style-name="LFO3" text:continue-numbering="true">
        <text:list-item>
          <text:p text:style-name="P14">實施原則及方式</text:p>
        </text:list-item>
      </text:list>
      <text:list text:style-name="LFO5" text:continue-numbering="true">
        <text:list-item>
          <text:p text:style-name="P15"><text:span text:style-name="T16">各校應成立英語日推動小組，每月至少開會一次，負責討論、擬定學年度實施計畫及推動相關事宜，於學校網站首頁設置英語日活動專區。</text:span><text:span text:style-name="T17"><text:s/></text:span></text:p>
        </text:list-item>
        <text:list-item>
          <text:p text:style-name="P18"><text:span text:style-name="T19">於每週二中午午餐時間</text:span><text:span text:style-name="T20">12:05-12:10</text:span><text:span text:style-name="T21">全校撥放</text:span><text:span text:style-name="T22">國教署委託製作的英語新聞廣播節目</text:span><text:span text:style-name="T23">(</text:span><text:span text:style-name="T24">News Lunchbox</text:span><text:span text:style-name="T25">)</text:span><text:span text:style-name="T26">，營造英語對話的情境，廣播內容結合時事生動有趣，讓學生可以沉浸在英語的環境之中</text:span><text:span text:style-name="T27">。</text:span></text:p>
        </text:list-item>
        <text:list-item>
          <text:p text:style-name="P28"><text:span text:style-name="T29">將英語日活動於屈尺親師生行事曆上註記，並納入學校校務經營計畫</text:span><text:span text:style-name="T30">。</text:span></text:p>
        </text:list-item>
        <text:list-item>
          <text:p text:style-name="P31"><text:span text:style-name="T32">善用生活英語佳句，結合學</text:span><text:span text:style-name="T33">期中，期中、期末兩次的英語闖關活動</text:span><text:span text:style-name="T34">。</text:span></text:p>
        </text:list-item>
        <text:list-item>
          <text:p text:style-name="P35">利用一樓近低年級走廊轉角空間，設置英語走廊、英語專欄或英語角，並建立學童與環境互動的機制。</text:p>
        </text:list-item>
        <text:list-item>
          <text:p text:style-name="P36">利用晨間、課間或打掃時間，播放適合學童心智年齡之英語歌謠。<text:s/></text:p>
        </text:list-item>
        <text:list-item>
          <text:p text:style-name="P37">鼓勵導師語音樂、英語教語進行跨領域合作，指導班級參與新北市英語歌曲競賽。</text:p>
        </text:list-item>
        <text:list-item>
          <text:p text:style-name="P38">鼓勵五年級學童參與英速魔法學院辦理之英速魔法營。</text:p>
        </text:list-item>
        <text:list-item>
          <text:p text:style-name="P39"><text:span text:style-name="T40">與扶輪社、光仁中學共同執行</text:span><text:span text:style-name="T41">偏鄉英文視訊教育計劃</text:span><text:span text:style-name="T42">，</text:span><text:span text:style-name="T43">透過</text:span><text:span text:style-name="T44">長期合作模式，推動學童</text:span><text:span text:style-name="T45">以</text:span><text:span text:style-name="T46">視訊方式與光仁中學大學伴共同學習主題式</text:span><text:span text:style-name="T47">英語</text:span><text:span text:style-name="T48">，</text:span><text:span text:style-name="T49">並</text:span><text:span text:style-name="T50">進行英語的</text:span><text:span text:style-name="T51">學習</text:span><text:span text:style-name="T52">交流。</text:span></text:p>
        </text:list-item>
      </text:list>
      <text:soft-page-break/>
      <text:list text:style-name="LFO3" text:continue-numbering="true">
        <text:list-item>
          <text:p text:style-name="P53">推動小組組織與分工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職稱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負責工作</text:p>
          </table:table-cell>
        </table:table-row>
        <table:table-row table:style-name="TableRow65">
          <table:table-cell table:style-name="TableCell66">
            <text:p text:style-name="P67">校長</text:p>
          </table:table-cell>
          <table:table-cell table:style-name="TableCell68">
            <text:p text:style-name="P69"><text:span text:style-name="T70">林錫恩</text:span></text:p>
          </table:table-cell>
          <table:table-cell table:style-name="TableCell71">
            <text:p text:style-name="P72">督導英語教學活動</text:p>
          </table:table-cell>
        </table:table-row>
        <table:table-row table:style-name="TableRow73">
          <table:table-cell table:style-name="TableCell74">
            <text:p text:style-name="P75"><text:span text:style-name="T76">教</text:span><text:span text:style-name="T77">導</text:span><text:span text:style-name="T78">主任</text:span></text:p>
          </table:table-cell>
          <table:table-cell table:style-name="TableCell79">
            <text:p text:style-name="P80"><text:span text:style-name="T81">陳玉欣</text:span></text:p>
          </table:table-cell>
          <table:table-cell table:style-name="TableCell82">
            <text:p text:style-name="P83"><text:span text:style-name="T84">計畫擬定、推動、執行與考核</text:span></text:p>
          </table:table-cell>
        </table:table-row>
        <table:table-row table:style-name="TableRow85">
          <table:table-cell table:style-name="TableCell86">
            <text:p text:style-name="P87"><text:span text:style-name="T88">教務組長</text:span></text:p>
          </table:table-cell>
          <table:table-cell table:style-name="TableCell89">
            <text:p text:style-name="P90"><text:span text:style-name="T91">陳叙君</text:span></text:p>
          </table:table-cell>
          <table:table-cell table:style-name="TableCell92">
            <text:p text:style-name="P93">協助午餐時間播音，並協助規劃英語教學活動事宜</text:p>
          </table:table-cell>
        </table:table-row>
        <table:table-row table:style-name="TableRow94">
          <table:table-cell table:style-name="TableCell95">
            <text:p text:style-name="P96">總務主任</text:p>
          </table:table-cell>
          <table:table-cell table:style-name="TableCell97">
            <text:p text:style-name="P98"><text:span text:style-name="T99">謝虹珊</text:span></text:p>
          </table:table-cell>
          <table:table-cell table:style-name="TableCell100">
            <text:p text:style-name="P101">協助英語教學環境營造之採購及英語讀者劇場學生培訓</text:p>
          </table:table-cell>
        </table:table-row>
        <table:table-row table:style-name="TableRow102">
          <table:table-cell table:style-name="TableCell103">
            <text:p text:style-name="P104">輔導主任</text:p>
          </table:table-cell>
          <table:table-cell table:style-name="TableCell105">
            <text:p text:style-name="P106"><text:span text:style-name="T107">廖穎秀</text:span></text:p>
          </table:table-cell>
          <table:table-cell table:style-name="TableCell108">
            <text:p text:style-name="P109">協助課後英語補救教學</text:p>
          </table:table-cell>
        </table:table-row>
        <table:table-row table:style-name="TableRow110">
          <table:table-cell table:style-name="TableCell111">
            <text:p text:style-name="P112">英語領召</text:p>
          </table:table-cell>
          <table:table-cell table:style-name="TableCell113">
            <text:p text:style-name="P114"><text:span text:style-name="T115">洪巧庭</text:span></text:p>
          </table:table-cell>
          <table:table-cell table:style-name="TableCell116">
            <text:p text:style-name="P117">召集與協調英語教師教學活動建議，以及英語歌唱比賽學生培訓</text:p>
          </table:table-cell>
        </table:table-row>
        <table:table-row table:style-name="TableRow118">
          <table:table-cell table:style-name="TableCell119">
            <text:p text:style-name="P120">英語教師</text:p>
          </table:table-cell>
          <table:table-cell table:style-name="TableCell121">
            <text:p text:style-name="P122"><text:span text:style-name="T123">林秀玲</text:span></text:p>
          </table:table-cell>
          <table:table-cell table:style-name="TableCell124">
            <text:p text:style-name="P125">執行英語教學活動</text:p>
          </table:table-cell>
        </table:table-row>
        <table:table-row table:style-name="TableRow126">
          <table:table-cell table:style-name="TableCell127">
            <text:p text:style-name="P128"><text:span text:style-name="T129">音樂教師</text:span></text:p>
          </table:table-cell>
          <table:table-cell table:style-name="TableCell130">
            <text:p text:style-name="P131"><text:span text:style-name="T132">潘又鳳</text:span></text:p>
          </table:table-cell>
          <table:table-cell table:style-name="TableCell133">
            <text:p text:style-name="P134">協助英語歌唱比賽學生培訓</text:p>
          </table:table-cell>
        </table:table-row>
        <table:table-row table:style-name="TableRow135">
          <table:table-cell table:style-name="TableCell136">
            <text:p text:style-name="P137">1年級教師</text:p>
          </table:table-cell>
          <table:table-cell table:style-name="TableCell138">
            <text:p text:style-name="P139">歐瑞惠</text:p>
            <text:p text:style-name="P140">郭玫秀</text:p>
          </table:table-cell>
          <table:table-cell table:style-name="TableCell141">
            <text:p text:style-name="P142">協助推動英語教學活動</text:p>
          </table:table-cell>
        </table:table-row>
        <table:table-row table:style-name="TableRow143">
          <table:table-cell table:style-name="TableCell144">
            <text:p text:style-name="P145">2年級教師</text:p>
          </table:table-cell>
          <table:table-cell table:style-name="TableCell146">
            <text:p text:style-name="P147">張淨琪</text:p>
            <text:p text:style-name="P148">黃啟宗</text:p>
          </table:table-cell>
          <table:table-cell table:style-name="TableCell149">
            <text:p text:style-name="P150">協助推動英語教學活動</text:p>
          </table:table-cell>
        </table:table-row>
        <table:table-row table:style-name="TableRow151">
          <table:table-cell table:style-name="TableCell152">
            <text:p text:style-name="P153">3年級教師</text:p>
          </table:table-cell>
          <table:table-cell table:style-name="TableCell154">
            <text:p text:style-name="P155">林希穎</text:p>
            <text:p text:style-name="P156">康懷予</text:p>
          </table:table-cell>
          <table:table-cell table:style-name="TableCell157">
            <text:p text:style-name="P158">協助推動英語教學活動</text:p>
          </table:table-cell>
        </table:table-row>
        <table:table-row table:style-name="TableRow159">
          <table:table-cell table:style-name="TableCell160">
            <text:p text:style-name="P161">4年級教師</text:p>
          </table:table-cell>
          <table:table-cell table:style-name="TableCell162">
            <text:p text:style-name="P163">吳雅韻</text:p>
            <text:p text:style-name="P164">黃淑芳</text:p>
          </table:table-cell>
          <table:table-cell table:style-name="TableCell165">
            <text:p text:style-name="P166">協助推動英語教學活動</text:p>
          </table:table-cell>
        </table:table-row>
        <table:table-row table:style-name="TableRow167">
          <table:table-cell table:style-name="TableCell168">
            <text:p text:style-name="P169">5年級教師</text:p>
          </table:table-cell>
          <table:table-cell table:style-name="TableCell170">
            <text:p text:style-name="P171">陳延璋</text:p>
            <text:p text:style-name="P172">何鈺婷</text:p>
          </table:table-cell>
          <table:table-cell table:style-name="TableCell173">
            <text:p text:style-name="P174">協助推動英語教學活動</text:p>
          </table:table-cell>
        </table:table-row>
        <table:table-row table:style-name="TableRow175">
          <table:table-cell table:style-name="TableCell176">
            <text:p text:style-name="P177">6年級教師</text:p>
          </table:table-cell>
          <table:table-cell table:style-name="TableCell178">
            <text:p text:style-name="P179">柯志宏</text:p>
            <text:p text:style-name="P180">呂宛諭</text:p>
          </table:table-cell>
          <table:table-cell table:style-name="TableCell181">
            <text:p text:style-name="P182">協助推動英語教學活動</text:p>
          </table:table-cell>
        </table:table-row>
      </table:table>
      <text:list text:style-name="LFO3" text:continue-numbering="true">
        <text:list-item>
          <text:p text:style-name="P183">預期成效：</text:p>
        </text:list-item>
      </text:list>
      <text:list text:style-name="LFO6" text:continue-numbering="true">
        <text:list-item>
          <text:p text:style-name="P184">激發師生共學之精神，培養師生英語日常生活運用及溝通能力，形塑優質的校園語言文化。</text:p>
        </text:list-item>
        <text:list-item>
          <text:p text:style-name="P185">藉由教師以身作則之表率與帶動，讓英語自然而然成為公共語言。</text:p>
        </text:list-item>
        <text:list-item>
          <text:p text:style-name="P186">整合校內英語相關資源，營造豐富有趣之學習情境。</text:p>
        </text:list-item>
        <text:list-item>
          <text:p text:style-name="P187">本案業務承辦屈尺國小教務組，聯絡電話26667490分機12。</text:p>
        </text:list-item>
      </text:list>
      <text:list text:style-name="LFO3" text:continue-numbering="true">
        <text:list-item>
          <text:p text:style-name="P188">經費：辦理本案所需經費由本局相關經費支應。</text:p>
        </text:list-item>
        <text:list-item>
          <text:p text:style-name="P189"><text:span text:style-name="T190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style:vertical-align="auto" fo:margin-top="0.0743in" fo:margin-left="0.0736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詩婷</meta:initial-creator>
    <dc:creator>user</dc:creator>
    <meta:creation-date>2023-09-07T00:43:00Z</meta:creation-date>
    <dc:date>2023-09-07T00:44:00Z</dc:date>
    <meta:print-date>2016-08-02T01:1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6" meta:character-count="1383" meta:row-count="9" meta:non-whitespace-character-count="1179"/>
  </office:meta>
</office:document-meta>
</file>